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eijester Hegedyk (sportveld) in Alde Leie, (11057105) dorpsfeest Alde Leie, van 30 juni t/m 2 juli 2023, verzenddatum 02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Leijester Hegedyk (sportveld) in Alde Leie, (11057105) dorpsfeest Alde Leie, van 30 juni t/m 2 juli 2023, verzenddatum 02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05</meta:user-defined>
    <meta:user-defined meta:name="OVERHEIDop.GmbID/DC.identifier">gmb-2023-215705</meta:user-defined>
    <meta:user-defined meta:name="OVERHEIDop.versieInformatie"/>
  </office:meta>
</office:document-meta>
</file>