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vervangen van de buitenkant van de stacaravan en het plaatsen van kozijnen aan Kerklaan, kadastraal bekend NDH02 sectie C nummer 616 in Nederhemert. Zaaknummer: ODR23048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-5-2023 een aangevraagde vergunning ingetrokken voor het vervangen van de buitenkant van de stacaravan en het plaatsen van kozijnen op het adres Kerklaan, kadastraal bekend NDH02 sectie C nummer 616 in Nederhemert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570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70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70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4882</meta:user-defined>
    <dc:language>nl</dc:language>
    <meta:user-defined meta:name="OVERHEIDop.locatietype/OVERHEIDop.gebiedsmarkering">Punt</meta:user-defined>
    <meta:user-defined meta:name="DC.title">Burgemeester en wethouders van Zaltbommel - Ingetrokken omgevingsaanvraag voor het vervangen van de buitenkant van de stacaravan en het plaatsen van kozijnen aan Kerklaan, kadastraal bekend NDH02 sectie C nummer 616 in Nederhemert. Zaaknummer: ODR2304882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702</meta:user-defined>
    <meta:user-defined meta:name="OVERHEIDop.GmbID/DC.identifier">gmb-2023-215702</meta:user-defined>
    <meta:user-defined meta:name="OVERHEIDop.versieInformatie"/>
  </office:meta>
</office:document-meta>
</file>