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oor het tijdelijk plaatsen van 20 driehoeksborden van 19 t/m 29  mei 2023 ter aankondiging van Pinksteren Podium Nienoord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mei 2023 een besluit genomen op de aanvraag met zaaknummer Z202301587 voor het tijdelijk plaatsen van 20 driehoeksborden van 19 t/m 29 mei 2023, ter aankondiging van Pinksteren Podium Nienoord,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570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0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0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 voor het tijdelijk plaatsen van 20 driehoeksborden van 19 t/m 29  mei 2023 ter aankondiging van Pinksteren Podium Nienoord - in de gemeente Westerkwarti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700</meta:user-defined>
    <meta:user-defined meta:name="OVERHEIDop.GmbID/DC.identifier">gmb-2023-215700</meta:user-defined>
    <meta:user-defined meta:name="OVERHEIDop.versieInformatie"/>
  </office:meta>
</office:document-meta>
</file>