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 en een esdoorn, Oosterstraat 53, 9679 K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23, kappen twee essen en een esdoorn, Oosterstraat 53, 9679 K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7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 en een esdoorn, Oosterstraat 53, 9679 KL Scheem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70</meta:user-defined>
    <meta:user-defined meta:name="OVERHEIDop.GmbID/DC.identifier">gmb-2023-21570</meta:user-defined>
    <meta:user-defined meta:name="OVERHEIDop.versieInformatie"/>
  </office:meta>
</office:document-meta>
</file>