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nieuwen van een dak, Tillebuorren 4a, Kootstertille (kadastraal Kooten C 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buorren 4a, Kootstertille (kadastraal Kooten C 1836)</text:p>
            <text:p text:style-name="common-al">Olo: 7271587</text:p>
            <text:p text:style-name="common-al">het vernieuwen van een dak</text:p>
            <text:p text:style-name="common-al">Datum ontvangst: 15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56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nieuwen van een dak, Tillebuorren 4a, Kootstertille (kadastraal Kooten C 1836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99</meta:user-defined>
    <meta:user-defined meta:name="OVERHEIDop.GmbID/DC.identifier">gmb-2023-215699</meta:user-defined>
    <meta:user-defined meta:name="OVERHEIDop.versieInformatie"/>
  </office:meta>
</office:document-meta>
</file>