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3170 - het verbouwen van het gebouw en  het gebruikswijzigen van  het souterrain op de locatie Zuiddijk 79, 1501 CC Zaandam</text:p>
            <text:p text:style-name="common-al">Besluit verzonden: 15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5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569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9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9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170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698</meta:user-defined>
    <meta:user-defined meta:name="OVERHEIDop.GmbID/DC.identifier">gmb-2023-215698</meta:user-defined>
    <meta:user-defined meta:name="OVERHEIDop.versieInformatie"/>
  </office:meta>
</office:document-meta>
</file>