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weg 22, 5411 S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3 een aanvraag omgevingsvergunning ontvangen.</text:p>
            <text:p text:style-name="common-al">Het betreft een aanvraag op locatie Udenseweg 22, 5411 SC Zeeland met omschrijving "bouwen van een bijgebouw".</text:p>
            <text:p text:style-name="common-al">De zaak is geregistreerd onder nummer 3596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569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59612023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Ingediende aanvraag omgevingsvergunning Udenseweg 22, 5411 SC Zeel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95</meta:user-defined>
    <meta:user-defined meta:name="OVERHEIDop.GmbID/DC.identifier">gmb-2023-215695</meta:user-defined>
    <meta:user-defined meta:name="OVERHEIDop.versieInformatie"/>
  </office:meta>
</office:document-meta>
</file>