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– Intrekking aanvraag omgevingsvergunning, het plaatsen van kunststof kozijnen en voordeur, Thorbeckestraat 37,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– Intrekking aanvraag omgevingsvergunning, Thorbeckestraat 37, Brummen</text:span>
          </text:p>
            <text:p text:style-name="common-al"/>
            <text:p text:style-name="common-al"/>
            <text:p text:style-name="common-al">
            <text:span text:style-name="nadrukvet">Kenmerk:</text:span> 2022-1602</text:p>
            <text:p text:style-name="common-al">
            <text:span text:style-name="nadrukvet">Soort aanvraag:</text:span> omgevingsvergunning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19-12-2022</text:p>
            <text:p text:style-name="common-al">
            <text:span text:style-name="nadrukvet">Omschrijving:</text:span> het plaatsen van kunststof kozijnen en voordeur</text:p>
            <text:p text:style-name="common-al">
            <text:span text:style-name="nadrukvet">Locatie:</text:span> Thorbeckestraat 37, Brummen</text:p>
            <text:p text:style-name="common-al"/>
            <text:p text:style-name="common-al">Dit is een kennisgeving van een intrekking aanvraag omgevingsvergunning. Hiertegen kunnen derden geen bezwaar maken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1569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6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6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1602</meta:user-defined>
    <meta:user-defined meta:name="DCTERMS.abstract">Gemeente Brummen – Intrekking aanvraag omgevingsvergunning, [LOCATIE_AANVRAGER]</meta:user-defined>
    <dc:language>nl</dc:language>
    <meta:user-defined meta:name="OVERHEIDop.locatietype/OVERHEIDop.gebiedsmarkering">Adres</meta:user-defined>
    <meta:user-defined meta:name="DC.title">Gemeente Brummen – Intrekking aanvraag omgevingsvergunning, het plaatsen van kunststof kozijnen en voordeur, Thorbeckestraat 37, Brummen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569</meta:user-defined>
    <meta:user-defined meta:name="OVERHEIDop.GmbID/DC.identifier">gmb-2023-21569</meta:user-defined>
    <meta:user-defined meta:name="OVERHEIDop.versieInformatie"/>
  </office:meta>
</office:document-meta>
</file>