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gewijzigd uitvoeren van de eerder verleende vergunning voor het hergebruiken van het bedrijfspand en voor het oprichten van negen opslagunits, Industrieweg 28 A t/m H en L (perceel K84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Industrieweg 28 A t/m H en L (perceel K841) in Den Helder, gewijzigd uitvoeren van de eerder verleende vergunning voor het hergebruiken van het bedrijfspand en voor het oprichten van negen opslagunits</text:p>
            <text:p text:style-name="common-al">Datum ontvangst: 12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6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634</meta:user-defined>
    <meta:user-defined meta:name="DCTERMS.abstract">gewijzigd uitvoeren van de eerder verleende vergunning voor het hergebruiken van het bedrijfspand en voor het oprichten van negen opslag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gewijzigd uitvoeren van de eerder verleende vergunning voor het hergebruiken van het bedrijfspand en voor het oprichten van negen opslagunits, Industrieweg 28 A t/m H en L (perceel K841) in Den Held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5689</meta:user-defined>
    <meta:user-defined meta:name="OVERHEIDop.GmbID/DC.identifier">gmb-2023-215689</meta:user-defined>
    <meta:user-defined meta:name="OVERHEIDop.versieInformatie"/>
  </office:meta>
</office:document-meta>
</file>