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Regenboogforel Avenhorn</text:p>
      <text:section text:name="regeling_id1-3-2" text:style-name="regeling">
        <text:section text:name="aanhef_id1-3-2-1" text:style-name="aanhef">
          <text:section text:name="afkondiging_id1-3-2-1-1" text:style-name="afkondiging">
            <text:p text:style-name="afkondiging_top"/>
            <text:p text:style-name="al">Nummer: 423</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Een bewoner van de Regenboogforel in Avenhorn (verder aanvrager) heeft een aanvraag ingediend voor toewijzing van een gehandicaptenparkeerplaats op kenteken nabij de woning. Het college van burgemeester en wethouders heeft de aanvraag getoetst aan de toetsingscriteria zoals opgenomen in het beleid ‘Beleidsregels individuele Gehandicaptenparkeerplaatsen 2020’. De aanvraag voldoet aan de criteria zoals opgenomen in artikel 3 van de hierboven genoemde beleidsregels.</text:p>
            <text:p text:style-name="common-al"/>
            <text:p text:style-name="common-al">De bovenstaande belangen zijn de basis voor het verkeersbesluit. Zij staan in artikel 2 WVW:</text:p>
            <text:p text:style-name="common-al">  het beschermen van weggebruikers en passagiers;</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om nabij de Regenboogforel in Avenhorn een gehandicaptenparkeerplaats in te richten door het plaatsen van een bord E6 (gehandicaptenparkeerplaats) uit bijlage 1 van het Reglement Verkeersregels en Verkeerstekens 1990, voorzien van een onderbord met daarop het kenteken van de auto, een en ander zoals staat aangegeven op de bij dit besluit behorende tekening D-500-423.</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9 mei 2023</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568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68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68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gehandicaptenparkeerplaats - Barbeel Avenh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Regenboogforel Avenhorn</meta:user-defined>
    <meta:user-defined meta:name="DCTERMS.W3CDTF/DCTERMS.available">2023-05-17</meta:user-defined>
    <meta:user-defined meta:name="OVERHEIDop.externeBijlage">Tekening|exb-2023-24469</meta:user-defined>
    <meta:user-defined meta:name="DCTERMS.W3CDTF/OVERHEIDop.jaargang">2023</meta:user-defined>
    <meta:user-defined meta:name="OVERHEIDop.publicationIssue">215687</meta:user-defined>
    <meta:user-defined meta:name="OVERHEIDop.GmbID/DC.identifier">gmb-2023-215687</meta:user-defined>
    <meta:user-defined meta:name="OVERHEIDop.versieInformatie"/>
  </office:meta>
</office:document-meta>
</file>