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gen omgevingsvergunning (Opslaan roerende zaken) nabij Duister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woensdag 3 mei 2023 tot en met donderdag 11 mei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Opslaan roerende zaken</text:p>
            <text:p text:style-name="common-al">Het tijdelijk plaatsen van een container (9/5 – 30/6), nabij Duistereweg 8, Rhenen. Aanvraagnummer: 7790103. Indieningsdatum: 9 mei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1568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8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8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gen omgevingsvergunning (Opslaan roerende zaken) nabij Duistereweg 8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685</meta:user-defined>
    <meta:user-defined meta:name="OVERHEIDop.GmbID/DC.identifier">gmb-2023-215685</meta:user-defined>
    <meta:user-defined meta:name="OVERHEIDop.versieInformatie"/>
  </office:meta>
</office:document-meta>
</file>