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Vleugeldijk 5 in Zuilichem. Zaaknummer: ODR2306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5-2023. De aanvraag omgevingsvergunning heeft betrekking op het wijzigen van een uitweg op het adres Vleugeldijk 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6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05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uitweg aan de Vleugeldijk 5 in Zuilichem. Zaaknummer: ODR230605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84</meta:user-defined>
    <meta:user-defined meta:name="OVERHEIDop.GmbID/DC.identifier">gmb-2023-215684</meta:user-defined>
    <meta:user-defined meta:name="OVERHEIDop.versieInformatie"/>
  </office:meta>
</office:document-meta>
</file>