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Eewal 67-75 Leeuwarden, (11057773) Fries straatfestival, op 19 en 20 mei 2023, verzenddatum 08-05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68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8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8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Eewal 67-75 Leeuwarden, (11057773) Fries straatfestival, op 19 en 20 mei 2023, verzenddatum 08-05-2023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82</meta:user-defined>
    <meta:user-defined meta:name="OVERHEIDop.GmbID/DC.identifier">gmb-2023-215682</meta:user-defined>
    <meta:user-defined meta:name="OVERHEIDop.versieInformatie"/>
  </office:meta>
</office:document-meta>
</file>