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&amp; verbouwen van bedrijfspanden aan Metaalweg 11 en Metaalweg 13 5527A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&amp; verbouwen van bedrijfspanden aan Metaalweg 11 en Metaalweg 13 5527AE Hapert. Het kenmerk van de gemeente voor deze zaak is ZBLA2023-00017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56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BLA2023-000177</meta:user-defined>
    <meta:user-defined meta:name="DCTERMS.abstract">uitbreiding &amp; verbouw bedrijfspand Hap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&amp; verbouwen van bedrijfspanden aan Metaalweg 11 en Metaalweg 13 5527AE Haper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79</meta:user-defined>
    <meta:user-defined meta:name="OVERHEIDop.GmbID/DC.identifier">gmb-2023-215679</meta:user-defined>
    <meta:user-defined meta:name="OVERHEIDop.versieInformatie"/>
  </office:meta>
</office:document-meta>
</file>