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de braderie op de Nautische dag aan DresSwaar &amp; Zo op 20 mei 2023 van 08.00 uur tot 17.30 uur aan Burg. De Zeeuwstraat 3b in <text:span text:style-name="nadrukvet">Numansdorp</text:span>, verzonden 12 me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67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7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7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35 Numansdorp</meta:user-defined>
    <meta:user-defined meta:name="DCTERMS.W3CDTF/DCTERMS.available">2023-05-17</meta:user-defined>
    <meta:user-defined meta:name="DCTERMS.W3CDTF/OVERHEIDop.jaargang">2023</meta:user-defined>
    <meta:user-defined meta:name="OVERHEIDop.publicationIssue">215677</meta:user-defined>
    <meta:user-defined meta:name="OVERHEIDop.GmbID/DC.identifier">gmb-2023-215677</meta:user-defined>
    <meta:user-defined meta:name="OVERHEIDop.versieInformatie"/>
  </office:meta>
</office:document-meta>
</file>