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rkelsedijk 22 5571GA Bergeijk, handelen in strijd met regels ruimtelijke ordening (tijdelijk bewon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458
</text:p>
            <text:p text:style-name="common-al">
Datum ontvangst: 12-05-2023
</text:p>
            <text:p text:style-name="common-al">
Omschrijving: Borkelsedijk 22 5571GA Bergeijk, handelen in strijd met regels ruimtelijke ordening (tijdelijk bewonen bijgebouw)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567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7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7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458</meta:user-defined>
    <meta:user-defined meta:name="DCTERMS.abstract">handelen in strijd met regels ruimtelijke ordening (tijdelijk bewonen bijgebouw)</meta:user-defined>
    <dc:language>nl</dc:language>
    <meta:user-defined meta:name="OVERHEIDop.locatietype/OVERHEIDop.gebiedsmarkering">Punt</meta:user-defined>
    <meta:user-defined meta:name="DC.title">Ingekomen aanvraag omgevingsvergunning, Borkelsedijk 22 5571GA Bergeijk, handelen in strijd met regels ruimtelijke ordening (tijdelijk bewonen bijgebouw)</meta:user-defined>
    <meta:user-defined meta:name="DCTERMS.W3CDTF/DCTERMS.available">2023-05-17</meta:user-defined>
    <meta:user-defined meta:name="DCTERMS.W3CDTF/OVERHEIDop.jaargang">2023</meta:user-defined>
    <meta:user-defined meta:name="OVERHEIDop.publicationIssue">215675</meta:user-defined>
    <meta:user-defined meta:name="OVERHEIDop.GmbID/DC.identifier">gmb-2023-215675</meta:user-defined>
    <meta:user-defined meta:name="OVERHEIDop.versieInformatie"/>
  </office:meta>
</office:document-meta>
</file>