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gen omgevingsvergunning (Opslaan roerende zaken) nabij Beukenlaan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woensdag 3 mei 2023 tot en met donderdag 11 mei 2023 de volgende aanvragen voor een omgevingsvergunning heeft ontvangen:</text:p>
            <text:p text:style-name="common-al"/>
            <text:p text:style-name="tussenkopcur">Ingediende aanvragen omgevingsvergunning</text:p>
            <text:p text:style-name="tussenkopcur">REGULIERE PROCEDURE</text:p>
            <text:p text:style-name="tussenkopcur">Opslaan roerende zaken</text:p>
            <text:p text:style-name="common-al">Het tijdelijk plaatsen van een container en bouwmateriaal (8/5 – 2/6), nabij Beukenlaan 21, Rhenen. Aanvraagnummer: 7783931. Indieningsdatum: 8 mei 2023.</text:p>
            <text:p text:style-name="common-al"/>
            <text:p text:style-name="tussenkopcur">Inzien aanvragen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15671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67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67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henen - Ingediende aanvragen omgevingsvergunning (Opslaan roerende zaken) nabij Beukenlaan 21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671</meta:user-defined>
    <meta:user-defined meta:name="OVERHEIDop.GmbID/DC.identifier">gmb-2023-215671</meta:user-defined>
    <meta:user-defined meta:name="OVERHEIDop.versieInformatie"/>
  </office:meta>
</office:document-meta>
</file>