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Ridderstraat 16 2313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201</text:p>
            <text:p text:style-name="common-al">Ingekomen: 14-05-2023 00:00</text:p>
            <text:p text:style-name="common-al">Locatie: De Ridderstraat 16 2313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201" xlink:type="simple">publicatiesomgevingsvergunningen@leiden.nl</text:a> de volgende gegevens:</text:p>
            <text:p text:style-name="common-al">-het kenmerk van de aanvraag: Z/23/3529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6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920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Ridderstraat 16 2313JR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06_7800093_16840894...|exb-2023-24466</meta:user-defined>
    <meta:user-defined meta:name="OVERHEIDop.publicationIssue">215666</meta:user-defined>
    <meta:user-defined meta:name="OVERHEIDop.GmbID/DC.identifier">gmb-2023-215666</meta:user-defined>
    <meta:user-defined meta:name="OVERHEIDop.versieInformatie"/>
  </office:meta>
</office:document-meta>
</file>