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) Wielrenwedstrijd Veenendaal-Veenendaal vrouwen- (19-5) en herenkoers (20-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mei 2023 de volgende vergunningen c.q. ontheffingen zijn verleend:</text:p>
            <text:p text:style-name="common-al"/>
            <text:p text:style-name="tussenkopcur">9 mei 2023</text:p>
            <text:p text:style-name="tussenkopcur">Evenementen (burg.)</text:p>
            <text:list text:style-name="id1-3-2-1-1-6">
              <text:list-item text:style-override="id1-3-2-1-1-6-1">
                <text:number>•</text:number>
                <text:p text:style-name="al">St. Veenendaal-Veenendaal = Wielrenwedstrijd Veenendaal-Veenendaal Vrouwenkoers op vrijdag 19 mei 2023 tussen 12.00 uur en 16.00 uur door de gemeente Rhenen. </text:p>
              </text:list-item>
              <text:list-item text:style-override="id1-3-2-1-1-6-2">
                <text:number>•</text:number>
                <text:p text:style-name="al">St. Veenendaal-Veenendaal = Wielrenwedstrijd Veenendaal-Veenendaal Herenkoers op zaterdag 20 mei 2023 tussen 12.00 uur en 16.00 uur door de gemeente Rhenen. 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56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henen – vergunning c.q. ontheffing (evenement) Wielrenwedstrijd Veenendaal-Veenendaal vrouwen- (19-5) en herenkoers (20-5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58</meta:user-defined>
    <meta:user-defined meta:name="OVERHEIDop.GmbID/DC.identifier">gmb-2023-215658</meta:user-defined>
    <meta:user-defined meta:name="OVERHEIDop.versieInformatie"/>
  </office:meta>
</office:document-meta>
</file>