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3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(Zwanenveld 233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8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E4CFFC2-E290-4675-8EEE-AFC106A67A78" xlink:type="simple">http://www.nijmegen.nl/vergunningpagina/?guid=2E4CFFC2-E290-4675-8EEE-AFC106A67A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31 Nijmegen: verwijderen van asbest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56</meta:user-defined>
    <meta:user-defined meta:name="OVERHEIDop.GmbID/DC.identifier">gmb-2023-215656</meta:user-defined>
    <meta:user-defined meta:name="OVERHEIDop.versieInformatie"/>
  </office:meta>
</office:document-meta>
</file>