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hlonestraat 51 e.a.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3</text:p>
            <text:p text:style-name="common-al">
            <text:span text:style-name="nadrukvet">Omschrijving: </text:span>verwijderen van asbest (Athlonestraat 51 e.a.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056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9FD05581-B491-4699-AE5C-052BFEE033F1" xlink:type="simple">http://www.nijmegen.nl/vergunningpagina/?guid=9FD05581-B491-4699-AE5C-052BFEE033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65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5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5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thlonestraat 51 e.a. Nijmegen: verwijderen van asbest - meldingen - Melding ontvang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53</meta:user-defined>
    <meta:user-defined meta:name="OVERHEIDop.GmbID/DC.identifier">gmb-2023-215653</meta:user-defined>
    <meta:user-defined meta:name="OVERHEIDop.versieInformatie"/>
  </office:meta>
</office:document-meta>
</file>