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6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(Van Peltlaan 6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5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6B8EEEA-C34E-4EF2-A490-DB514722CEC0" xlink:type="simple">http://www.nijmegen.nl/vergunningpagina/?guid=D6B8EEEA-C34E-4EF2-A490-DB514722CE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60 Nijmegen: verwijderen van asbest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51</meta:user-defined>
    <meta:user-defined meta:name="OVERHEIDop.GmbID/DC.identifier">gmb-2023-215651</meta:user-defined>
    <meta:user-defined meta:name="OVERHEIDop.versieInformatie"/>
  </office:meta>
</office:document-meta>
</file>