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esdoorn, Stationsweg 23, 9671 AM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01/2023, kappen esdoorn, Stationsweg 23, 9671 AM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common-al"/>
            <text:p text:style-name="common-al">Winschoten, 18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56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6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6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esdoorn, Stationsweg 23, 9671 AM Winschot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565</meta:user-defined>
    <meta:user-defined meta:name="OVERHEIDop.GmbID/DC.identifier">gmb-2023-21565</meta:user-defined>
    <meta:user-defined meta:name="OVERHEIDop.versieInformatie"/>
  </office:meta>
</office:document-meta>
</file>