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4570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23</text:p>
            <text:p text:style-name="common-al">
            <text:span text:style-name="nadrukvet">Omschrijving: </text:span>verwijderen van asbest (Lankforst 457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050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69858090-1C98-4CD6-8C85-0700D07A7BF5" xlink:type="simple">http://www.nijmegen.nl/vergunningpagina/?guid=69858090-1C98-4CD6-8C85-0700D07A7BF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64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4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4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nkforst 4570 Nijmegen: verwijderen van asbest - meldingen - Melding ontvang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649</meta:user-defined>
    <meta:user-defined meta:name="OVERHEIDop.GmbID/DC.identifier">gmb-2023-215649</meta:user-defined>
    <meta:user-defined meta:name="OVERHEIDop.versieInformatie"/>
  </office:meta>
</office:document-meta>
</file>