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45  Nijmegen: vervangen van extruder plaatsen van 3 containers en vergroten verdiepingsvloer en 2 lichtkoepel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vervangen van extruder plaatsen van 3 containers en vergroten verdiepingsvloer en 2 lichtkoepels (Lindenhoutseweg 45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; </text:p>
            <text:p text:style-name="common-al">
            <text:span text:style-name="nadrukvet">Zaaknummer: </text:span>W.Z22.1096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20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5-2023</text:p>
            <text:p text:style-name="common-al">
            <text:span text:style-name="nadrukvet">Definitieve beschikking ter inzage gelegd: </text:span>17-05-2023</text:p>
            <text:p text:style-name="common-al">
            <text:span text:style-name="nadrukvet">Einddatum bezwaartermijn: </text:span>2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3 tot en met 26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9F7A894-F774-48F1-9989-417F09ED05EB" xlink:type="simple">http://www.nijmegen.nl/vergunningpagina/?guid=99F7A894-F774-48F1-9989-417F09ED05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64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ndenhoutseweg 45  Nijmegen: vervangen van extruder plaatsen van 3 containers en vergroten verdiepingsvloer en 2 lichtkoepels - omgevingsvergunning - Vergunning verlee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45</meta:user-defined>
    <meta:user-defined meta:name="OVERHEIDop.GmbID/DC.identifier">gmb-2023-215645</meta:user-defined>
    <meta:user-defined meta:name="OVERHEIDop.versieInformatie"/>
  </office:meta>
</office:document-meta>
</file>