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69 te Nijmegen: plaatsen van een airco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plaatsen van een airco (Waldeck Pyrmontsingel 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96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22</text:p>
            <text:p text:style-name="common-al">
            <text:span text:style-name="nadrukvet">Verlengingsbesluit verzonden: </text:span>01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5-2023</text:p>
            <text:p text:style-name="common-al">
            <text:span text:style-name="nadrukvet">Definitieve beschikking ter inzage gelegd: </text:span>17-05-2023</text:p>
            <text:p text:style-name="common-al">
            <text:span text:style-name="nadrukvet">Einddatum bezwaartermijn: </text:span>2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ABFF1F2-073A-4567-92D6-94D5F335E107" xlink:type="simple">http://www.nijmegen.nl/vergunningpagina/?guid=0ABFF1F2-073A-4567-92D6-94D5F335E1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6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ldeck Pyrmontsingel 69 te Nijmegen: plaatsen van een airco - omgevingsvergunning - Vergunning verle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44</meta:user-defined>
    <meta:user-defined meta:name="OVERHEIDop.GmbID/DC.identifier">gmb-2023-215644</meta:user-defined>
    <meta:user-defined meta:name="OVERHEIDop.versieInformatie"/>
  </office:meta>
</office:document-meta>
</file>