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61 Nijmegen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plaatsen van reclame (Broerstraat 6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Bouwen; Monument; </text:p>
            <text:p text:style-name="common-al">
            <text:span text:style-name="nadrukvet">Zaaknummer: </text:span>W.Z23.1000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1-2023</text:p>
            <text:p text:style-name="common-al">
            <text:span text:style-name="nadrukvet">Verlengingsbesluit verzonden: </text:span>30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17-05-2023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C85D5B7-E193-4F54-84D5-C6EA18BDAC55" xlink:type="simple">http://www.nijmegen.nl/vergunningpagina/?guid=8C85D5B7-E193-4F54-84D5-C6EA18BDAC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6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61 Nijmegen: plaatsen van reclame - omgevingsvergunning - Vergunning verle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43</meta:user-defined>
    <meta:user-defined meta:name="OVERHEIDop.GmbID/DC.identifier">gmb-2023-215643</meta:user-defined>
    <meta:user-defined meta:name="OVERHEIDop.versieInformatie"/>
  </office:meta>
</office:document-meta>
</file>