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n Franklinstraat 23 5665G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n Franklinstraat 23 5665GE Geldrop</text:p>
            <text:p text:style-name="common-al">Datum ontvangst: 12-05-2023</text:p>
            <text:p text:style-name="common-al">Omschrijving: Aanvraag doorbreken draagmuur </text:p>
            <text:p text:style-name="common-al">Zaaknummer: 177116792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6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79268</meta:user-defined>
    <meta:user-defined meta:name="DCTERMS.abstract">Aanvraag doorbreken muur John Franklinstraat 23</meta:user-defined>
    <dc:language>nl</dc:language>
    <meta:user-defined meta:name="OVERHEIDop.locatietype/OVERHEIDop.gebiedsmarkering">Punt</meta:user-defined>
    <meta:user-defined meta:name="DC.title">Kennisgeving ontvangst aanvraag omgevingsvergunning John Franklinstraat 23 5665GE Geldro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5636</meta:user-defined>
    <meta:user-defined meta:name="OVERHEIDop.GmbID/DC.identifier">gmb-2023-215636</meta:user-defined>
    <meta:user-defined meta:name="OVERHEIDop.versieInformatie"/>
  </office:meta>
</office:document-meta>
</file>