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erk, Hermelijnlaan 148, 9675 KX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9/01/2023, kappen berk, Hermelijnlaan 148, 9675 KX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</text:p>
            <text:p text:style-name="common-al"/>
            <text:p text:style-name="common-al">Winschoten, 18 jan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563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6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6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berk, Hermelijnlaan 148, 9675 KX Winschot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563</meta:user-defined>
    <meta:user-defined meta:name="OVERHEIDop.GmbID/DC.identifier">gmb-2023-21563</meta:user-defined>
    <meta:user-defined meta:name="OVERHEIDop.versieInformatie"/>
  </office:meta>
</office:document-meta>
</file>