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voor het tijdelijk plaatsen van 20 driehoeksborden van 19 t/m 29 mei 2023  ter aankondiging van het Pinksterfestival de Tip -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5 mei 2023 een besluit genomen op de aanvraag met zaaknummer Z202301581 voor het tijdelijk plaatsen van 20 driehoeksborden van 19 t/m 29 mei 2023, ter aankondiging van het Pinksterfestival de Tip, in de gemeente Westerkwartier. De vergunning is verleend. Het besluit betreft het volgende onderdeel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5 me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562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62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62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vergunning APV voor het tijdelijk plaatsen van 20 driehoeksborden van 19 t/m 29 mei 2023  ter aankondiging van het Pinksterfestival de Tip - in de gemeente Westerkwartie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623</meta:user-defined>
    <meta:user-defined meta:name="OVERHEIDop.GmbID/DC.identifier">gmb-2023-215623</meta:user-defined>
    <meta:user-defined meta:name="OVERHEIDop.versieInformatie"/>
  </office:meta>
</office:document-meta>
</file>