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terrein t.b.v. Reggae Sundance festival, hoek Insulindelaan/Sumatralaan  (Karpendonkse plass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82 </text:p>
            <text:p text:style-name="common-al"> Omschrijving: wijzigen gebruik terrein t.b.v. Reggae Sundance festival </text:p>
            <text:p text:style-name="common-al"> Adres: hoek Insulindelaan/Sumatralaan  (Karpendonkse plassen)   </text:p>
            <text:p text:style-name="common-al"> Datum ontvangst: 1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6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082</meta:user-defined>
    <meta:user-defined meta:name="DCTERMS.abstract">wijzigen gebruik terrein t.b.v. Reggae Sundance festival</meta:user-defined>
    <dc:language>nl</dc:language>
    <meta:user-defined meta:name="OVERHEIDop.locatietype/OVERHEIDop.gebiedsmarkering">Punt</meta:user-defined>
    <meta:user-defined meta:name="DC.title">Ingediende aanvraag omgevingsvergunning: wijzigen gebruik terrein t.b.v. Reggae Sundance festival, hoek Insulindelaan/Sumatralaan  (Karpendonkse plassen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22</meta:user-defined>
    <meta:user-defined meta:name="OVERHEIDop.GmbID/DC.identifier">gmb-2023-215622</meta:user-defined>
    <meta:user-defined meta:name="OVERHEIDop.versieInformatie"/>
  </office:meta>
</office:document-meta>
</file>