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en verbouwen bovenwoning tot short stay logies, Rijnsburgersingel 1A 2312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179</text:p>
            <text:p text:style-name="common-al">Ingekomen: 12-05-2023 00:00</text:p>
            <text:p text:style-name="common-al">Locatie: Rijnsburgersingel 1A 2312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179" xlink:type="simple">publicatiesomgevingsvergunningen@leiden.nl</text:a> de volgende gegevens:</text:p>
            <text:p text:style-name="common-al">-het kenmerk van de aanvraag: Z/23/35291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29179</meta:user-defined>
    <meta:user-defined meta:name="DCTERMS.abstract">wijzigen gebruik en verbouwen bovenwoning tot short stay logies</meta:user-defined>
    <dc:language>nl</dc:language>
    <meta:user-defined meta:name="OVERHEIDop.locatietype/OVERHEIDop.gebiedsmarkering">Punt</meta:user-defined>
    <meta:user-defined meta:name="DC.title">Aanvraag omgevingsvergunning, wijzigen gebruik en verbouwen bovenwoning tot short stay logies, Rijnsburgersingel 1A 2312NA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01_7798941_16839048...|exb-2023-24463</meta:user-defined>
    <meta:user-defined meta:name="OVERHEIDop.publicationIssue">215619</meta:user-defined>
    <meta:user-defined meta:name="OVERHEIDop.GmbID/DC.identifier">gmb-2023-215619</meta:user-defined>
    <meta:user-defined meta:name="OVERHEIDop.versieInformatie"/>
  </office:meta>
</office:document-meta>
</file>