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Voorjaarsfair Achterbergsestraatweg 5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8 t/m vrijdag 12 mei 2023 de volgende vergunningen c.q. ontheffingen zijn verleend:</text:p>
            <text:p text:style-name="common-al"/>
            <text:p text:style-name="tussenkopcur">9 mei 2023</text:p>
            <text:p text:style-name="tussenkopcur">Evenementen (burg.)</text:p>
            <text:p text:style-name="common-al">Gereformeerde Gemeente Rhenen = Voorjaarsfair op zaterdag 20 mei 2023 van 08.00 uur tot 17.00 uur op eigen parkeerterrein aan de Achterbergsestraatweg 59a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1561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1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1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Voorjaarsfair Achterbergsestraatweg 59a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615</meta:user-defined>
    <meta:user-defined meta:name="OVERHEIDop.GmbID/DC.identifier">gmb-2023-215615</meta:user-defined>
    <meta:user-defined meta:name="OVERHEIDop.versieInformatie"/>
  </office:meta>
</office:document-meta>
</file>