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f van Parma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f van Parma 54</text:p>
            <text:p text:style-name="common-al">Omschrijving: Verbreden van de uitrit</text:p>
            <text:p text:style-name="common-al">Dossiernummer: 20230058</text:p>
            <text:p text:style-name="common-al">Datum verzending: 12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6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8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ngen beslistermijn: Doetinchem, Hof van Parma 5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11</meta:user-defined>
    <meta:user-defined meta:name="OVERHEIDop.GmbID/DC.identifier">gmb-2023-215611</meta:user-defined>
    <meta:user-defined meta:name="OVERHEIDop.versieInformatie"/>
  </office:meta>
</office:document-meta>
</file>