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evenement + alcoholwet + tijdelijke verkeersmaatregelen) MACRO Rhenen op diverse momenten in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of het college van burgemeester en wethouders van de gemeente Rhenen maakt/maken bekend in de periode van maandag 8 t/m vrijdag 12 mei 2023 de volgende vergunningen c.q. ontheffingen zijn verleend:</text:p>
            <text:p text:style-name="common-al"/>
            <text:p text:style-name="tussenkopcur">10 mei 2023</text:p>
            <text:p text:style-name="tussenkopcur">Ontheffing Alcoholwet (tijdelijk) - (burg.)</text:p>
            <text:p text:style-name="common-al">Catering H. van Heijst = zwak-alcoholhoudende dranken schenken/verkopen tijdens de viertal cross-evenementen van de MACRO op recreatieterrein Kwintelooijen in Rhenen op donderdag 18 &amp; vrijdag 19 mei, op zaterdag 1 juli en op zaterdag 7 oktober 2023 van 09.00 uur tot 21.00 uur.</text:p>
            <text:p text:style-name="common-al"/>
            <text:p text:style-name="tussenkopcur">12 mei 2023</text:p>
            <text:p text:style-name="tussenkopcur">Evenementen (burg.)</text:p>
            <text:p text:style-name="common-al">MACRO Rhenen = MACRO Motocross (motocrosswedstrijden) op donderdag 18 &amp; vrijdag 19 mei, op zaterdag 1 juli en zaterdag 7 oktober 2023 van 08.00 uur tot 18.00 uur op recreatieterrein Kwintelooijen in Rhenen.</text:p>
            <text:p text:style-name="common-al"/>
            <text:p text:style-name="tussenkopcur">Algemeen</text:p>
            <text:p text:style-name="tussenkopcur">Tijdelijke verkeersmaatregelen; t.b.v.</text:p>
            <text:p text:style-name="common-al">de ‘MACRO Motocross’ worden de Defensieweg en de Oude Veensegrindweg afgesloten voor al het verkeer op donderdag 18 mei 2023 (Hemelvaartsdag) van 07.00 uur tot 20.00 uur. Daarnaast wordt een gedeelte van de N233 (t.h.v. de ingang Kwintelooijen) ingesteld als 50 km zone.</text:p>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1561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61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61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DC.title">Gemeente Rhenen – vergunning c.q. ontheffing (evenement + alcoholwet + tijdelijke verkeersmaatregelen) MACRO Rhenen op diverse momenten in 2023</meta:user-defined>
    <meta:user-defined meta:name="DCTERMS.W3CDTF/DCTERMS.available">2023-05-17</meta:user-defined>
    <meta:user-defined meta:name="DCTERMS.W3CDTF/OVERHEIDop.jaargang">2023</meta:user-defined>
    <meta:user-defined meta:name="OVERHEIDop.publicationIssue">215610</meta:user-defined>
    <meta:user-defined meta:name="OVERHEIDop.GmbID/DC.identifier">gmb-2023-215610</meta:user-defined>
    <meta:user-defined meta:name="OVERHEIDop.versieInformatie"/>
  </office:meta>
</office:document-meta>
</file>