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erker aan de voorkant van de woning, Kruiszwin 5531 1788RX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5531 1788RX Julianadorp, plaatsen van een erker aan de voorkant van de woning</text:p>
            <text:p text:style-name="common-al">Datum ontvangst: 12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60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0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635</meta:user-defined>
    <meta:user-defined meta:name="DCTERMS.abstract">plaatsen van een erker aan de voo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erker aan de voorkant van de woning, Kruiszwin 5531 1788RX Julianadorp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5607</meta:user-defined>
    <meta:user-defined meta:name="OVERHEIDop.GmbID/DC.identifier">gmb-2023-215607</meta:user-defined>
    <meta:user-defined meta:name="OVERHEIDop.versieInformatie"/>
  </office:meta>
</office:document-meta>
</file>