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tijdelijke omgevingsvergunning het verlengen van een reeds verleende vergunning verwijzingsbord stadscentrum aan Hartelkruis - perceel E6448 (nabij Hartelweg /Groenekruisweg,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tijdelijke omgevingsvergunning afgegeven (verleend) voor: </text:p>
            <text:p text:style-name="common-al">het verlengen van een reeds verleende vergunning verwijzingsbord stadscentrum aan Hartelkruis. </text:p>
            <text:p text:style-name="tussenkopcur">Waar</text:p>
            <text:p text:style-name="common-al">perceel E6448 (nabij Hartelweg /Groenekruisweg,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30151 – CLZ-000488.</text:p>
            <text:p text:style-name="tussenkopcur">Datum ontvangst</text:p>
            <text:p text:style-name="common-al">28 maart 2023.</text:p>
            <text:p text:style-name="tussenkopcur">Datum besluit</text:p>
            <text:p text:style-name="common-al">12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60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60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51 - CLZ-00048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tijdelijke omgevingsvergunning het verlengen van een reeds verleende vergunning verwijzingsbord stadscentrum aan Hartelkruis - perceel E6448 (nabij Hartelweg /Groenekruisweg,Spijkeniss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602</meta:user-defined>
    <meta:user-defined meta:name="OVERHEIDop.GmbID/DC.identifier">gmb-2023-215602</meta:user-defined>
    <meta:user-defined meta:name="OVERHEIDop.versieInformatie"/>
  </office:meta>
</office:document-meta>
</file>