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parkeerverbod gedeelte Brummelhof, Azewij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7 mei 2023</text:p>
            <text:p text:style-name="common-al">Portefeuillehouder:  J.A.M. Derksen</text:p>
            <text:p text:style-name="common-al"/>
            <text:p text:style-name="tussenkopcur">Inleiding</text:p>
            <text:p text:style-name="common-al">Middels dit verkeersbesluit wordt een gedeelte van de Brummelhof in Azewijn voorzien van een parkeerverbod om zo de uitrit naar het achtergelegen agrarische perceel vrij te kunnen houden. </text:p>
            <text:p text:style-name="common-al"/>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realiseren van een parkeerverbod op de Brummelhof in Azewijn door het aanbrengen van  doorgetrokken gele strepen op de trottoirbanden. Het betreft het gedeelte tussen de huisnummers 27 en 29 dat de uitrit vormt naar het achtergelegen agrarische perceel.</text:p>
            <text:p text:style-name="common-al"/>
            <text:p text:style-name="tussenkopcur">Doelstelling</text:p>
            <text:p text:style-name="common-al">Met het verkeersbesluit wordt beoogd:</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item text:style-override="id1-3-2-2-1-18-4">
                <text:number>•</text:number>
                <text:p text:style-name="al">Het voorkomen of beperken van door het verkeer veroorzaakte overlast, hinder of schade.</text:p>
              </text:list-item>
              <text:list-item text:style-override="id1-3-2-2-1-18-5">
                <text:number>•</text:number>
                <text:p text:style-name="al">Het voorkomen of beperken van door het verkeer veroorzaakte aantasting van het karakter of van de functie van objecten of gebieden.</text:p>
              </text:list-item>
            </text:list>
            <text:p text:style-name="common-al"/>
            <text:p text:style-name="tussenkopcur">Motivering</text:p>
            <text:p text:style-name="common-al">Het verkeersbesluit wordt genomen gelet op het volgende:</text:p>
            <text:list text:style-name="id1-3-2-2-1-22">
              <text:list-item text:style-override="id1-3-2-2-1-22-1">
                <text:number>•</text:number>
                <text:p text:style-name="al">Het parkeerverbod wordt geplaatst op de Brummelhof in Azewijn tussen de huisnummers 27 en 29. Dit betreft de uitrit naar het achtergelegen weiland. Hiervoor wordt over een lengte van circa 10 meter de trottoirband aan beide zijden van de weg voorzien van doorgetrokken gele strepen. </text:p>
              </text:list-item>
              <text:list-item text:style-override="id1-3-2-2-1-22-2">
                <text:number>•</text:number>
                <text:p text:style-name="al">Op de rijbaan geparkeerde voertuigen belemmeren de doorgang voor landbouwvoertuigen. Door het invoeren van een parkeerverbod moet de inrit naar het agrarisch perceel  bereikbaar blijven voor landbouwverkeer.  </text:p>
              </text:list-item>
              <text:list-item text:style-override="id1-3-2-2-1-22-3">
                <text:number>•</text:number>
                <text:p text:style-name="al">De inpakt op de beschikbare parkeercapaciteit is beperkt. Het aantal beschikbare plaatsen op de rijbaan om te parkeren neemt met circa 1 -2 parkeerplaats af. </text:p>
              </text:list-item>
              <text:list-item text:style-override="id1-3-2-2-1-22-4">
                <text:number>•</text:number>
                <text:p text:style-name="al">De weg waarop de verkeersmaatregel wordt getroffen is in beheer van de gemeente Montferland. </text:p>
              </text:list-item>
            </text:list>
            <text:p text:style-name="common-al"/>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Op grond van het bovenstaande besluiten burgemeester en wethouders van de gemeente Montferland tot het volgende:</text:p>
            <text:p text:style-name="common-al"/>
            <text:list text:style-name="id1-3-2-2-1-33">
              <text:list-item text:style-override="id1-3-2-2-1-33-1">
                <text:number>•</text:number>
                <text:p text:style-name="al">Het aanbrengen van gele doorgetrokken strepen op de Brummelhof in Azewijn. Het betreft het gedeelte tussen de huisnummers 27 en 29 dat de uitrit vormt naar het achtergelegen agrarische perceel.</text:p>
              </text:list-item>
            </text:list>
            <text:p text:style-name="common-al"/>
            <text:p text:style-name="common-al">De locatie van het parkeerverbod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7 mei 2023</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560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0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60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parkeerverbod  - gedeelte Brummelhof, Azew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Montferland: parkeerverbod gedeelte Brummelhof, Azewijn</meta:user-defined>
    <meta:user-defined meta:name="DCTERMS.W3CDTF/DCTERMS.available">2023-05-17</meta:user-defined>
    <meta:user-defined meta:name="OVERHEIDop.externeBijlage">bijlage verkeersbesluit Brummelhof|exb-2023-24460</meta:user-defined>
    <meta:user-defined meta:name="DCTERMS.W3CDTF/OVERHEIDop.jaargang">2023</meta:user-defined>
    <meta:user-defined meta:name="OVERHEIDop.publicationIssue">215601</meta:user-defined>
    <meta:user-defined meta:name="OVERHEIDop.GmbID/DC.identifier">gmb-2023-215601</meta:user-defined>
    <meta:user-defined meta:name="OVERHEIDop.versieInformatie"/>
  </office:meta>
</office:document-meta>
</file>