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t Molpad 40, 7071XG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3 is een melding ontvangen waarvoor geen vergunningsplicht geldt voor de locatie Piet Molpad 40, 7071XG Ulft. De melding is geregistreerd onder zaaknummer Z2023-00021. De melding betreft:</text:p>
            <text:p text:style-name="common-al">het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56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iet Molpad 40, 7071XG Ulft</meta:user-defined>
    <dc:language>nl</dc:language>
    <meta:user-defined meta:name="OVERHEIDop.locatietype/OVERHEIDop.gebiedsmarkering">Punt</meta:user-defined>
    <meta:user-defined meta:name="DC.title">Kennisgeving ontvangst melding, Piet Molpad 40, 7071XG Ulf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60</meta:user-defined>
    <meta:user-defined meta:name="OVERHEIDop.GmbID/DC.identifier">gmb-2023-21560</meta:user-defined>
    <meta:user-defined meta:name="OVERHEIDop.versieInformatie"/>
  </office:meta>
</office:document-meta>
</file>