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696467 - Steenheuvelsestraat 71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handelsreclame en realiseren van een afscheidingswand</text:p>
            <text:p text:style-name="common-al">Locatie : Steenheuvelsestraat 71 Leuth</text:p>
            <text:p text:style-name="common-al">Datum besluit : 15 mei 2023</text:p>
            <text:p text:style-name="common-al">Datum verzending : 15 mei 2023</text:p>
            <text:p text:style-name="common-al">Zaaknummer ODRN: W.Z23.10289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5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696467 - Steenheuvelsestraat 71 Leuth.</meta:user-defined>
    <meta:user-defined meta:name="DCTERMS.W3CDTF/DCTERMS.available">2023-05-17</meta:user-defined>
    <meta:user-defined meta:name="DCTERMS.W3CDTF/OVERHEIDop.jaargang">2023</meta:user-defined>
    <meta:user-defined meta:name="OVERHEIDop.publicationIssue">215594</meta:user-defined>
    <meta:user-defined meta:name="OVERHEIDop.GmbID/DC.identifier">gmb-2023-215594</meta:user-defined>
    <meta:user-defined meta:name="OVERHEIDop.versieInformatie"/>
  </office:meta>
</office:document-meta>
</file>