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uitbouw met dakterras en een dakkapel aan Coppelstockstraat 31 te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zij hebben besloten op grond van artikel 3.9, tweede lid van de Wet algemene bepalingen omgevingsrecht (Wabo) en artikel 3.12, achtste lid Wet algemene bepalingen omgevingsrecht (Wabo) de beslistermijn eenmalig met ten hoogste zes weken verlengen van onderstaande aanvraag omgevingsvergunning:</text:p>
            <text:p text:style-name="last-al"/>
            <text:list text:style-name="id1-3-2-1-1-3">
              <text:list-item text:style-override="id1-3-2-1-1-3-1">
                <text:number>-</text:number>
                <text:p text:style-name="al">voor het plaatsen van een uitbouw met dakterras en een dakkapel op het adres Coppelstockstraat 31, 3231 VC in Brielle.</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text:span>
            <text:span text:style-name="datum">15 mei 2023 </text:span>
          </text:p>
          </text:section>
          <text:section text:name="ondertekening_id1-3-2-2-2">
            <text:p><text:span text:style-name="ondertekening_naam">
            <text:span text:style-name="voornaam">
              
            </text:span>
            <text:span text:style-name="achternaam">Burgemeester en wethouders voornoemd</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559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9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uitbouw met dakterras en een dakkapel aan Coppelstockstraat 31 te Brielle</meta:user-defined>
    <meta:user-defined meta:name="DCTERMS.W3CDTF/DCTERMS.available">2023-05-17</meta:user-defined>
    <meta:user-defined meta:name="DCTERMS.W3CDTF/OVERHEIDop.jaargang">2023</meta:user-defined>
    <meta:user-defined meta:name="OVERHEIDop.publicationIssue">215593</meta:user-defined>
    <meta:user-defined meta:name="OVERHEIDop.GmbID/DC.identifier">gmb-2023-215593</meta:user-defined>
    <meta:user-defined meta:name="OVERHEIDop.versieInformatie"/>
  </office:meta>
</office:document-meta>
</file>