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weilcamping van 10 tot en met 12 juni 2023 aan Sportlaan 3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asketball Club Batouwe, voor het organiseren van de Dweilcamping van 10 tot en met 12 juni 2023 op de Sportlaan 3 in Bemmel (5 mei 2023)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5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Dweilcamping van 10 tot en met 12 juni 2023 aan Sportlaan 3 te Bemmel</meta:user-defined>
    <meta:user-defined meta:name="DCTERMS.W3CDTF/DCTERMS.available">2023-05-17</meta:user-defined>
    <meta:user-defined meta:name="DCTERMS.W3CDTF/OVERHEIDop.jaargang">2023</meta:user-defined>
    <meta:user-defined meta:name="OVERHEIDop.publicationIssue">215590</meta:user-defined>
    <meta:user-defined meta:name="OVERHEIDop.GmbID/DC.identifier">gmb-2023-215590</meta:user-defined>
    <meta:user-defined meta:name="OVERHEIDop.versieInformatie"/>
  </office:meta>
</office:document-meta>
</file>