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n gebruik nemen tijdelijke installatie De Zuivering 5 in Vriezenveen, De Zuivering 5 7671SP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09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Zuivering 5 7671SP Vriezenveen</text:p>
            <text:p text:style-name="common-al">
            <text:span text:style-name="nadrukvet">Projectomschrijving:</text:span> in gebruik nemen tijdelijke installatie De Zuivering 5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5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095</meta:user-defined>
    <meta:user-defined meta:name="DCTERMS.abstract">in gebruik nemen tijdelijke installatie De Zuivering 5 in Vriezenveen</meta:user-defined>
    <dc:language>nl</dc:language>
    <meta:user-defined meta:name="OVERHEIDop.locatietype/OVERHEIDop.gebiedsmarkering">Punt</meta:user-defined>
    <meta:user-defined meta:name="DC.title">Wet milieubeheer melding, in gebruik nemen tijdelijke installatie De Zuivering 5 in Vriezenveen, De Zuivering 5 7671SP Vriezenve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1558</meta:user-defined>
    <meta:user-defined meta:name="OVERHEIDop.GmbID/DC.identifier">gmb-2023-21558</meta:user-defined>
    <meta:user-defined meta:name="OVERHEIDop.versieInformatie"/>
  </office:meta>
</office:document-meta>
</file>