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42e Avond vierdaagse Huissen van 6 tot en met 9 juni 2023 in en rondom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Vrienden van de avondvierdaagse Huissen, voor het organiseren van de 42<text:span text:style-name="sup">e</text:span> Avond vierdaagse Huissen van 6 tot en met 9 juni 2023 in en rondom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57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7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42e Avond vierdaagse Huissen van 6 tot en met 9 juni 2023 in en rondom Huiss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578</meta:user-defined>
    <meta:user-defined meta:name="OVERHEIDop.GmbID/DC.identifier">gmb-2023-215578</meta:user-defined>
    <meta:user-defined meta:name="OVERHEIDop.versieInformatie"/>
  </office:meta>
</office:document-meta>
</file>