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0 driehoeksborden van 23 mei t/m 1 juni 2023 ter aankondiging van de campagne Snelheid 2023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ei 2023 een besluit genomen op de aanvraag met zaaknummer Z202301082 voor het tijdelijk plaatsen van 20 driehoeksborden van 23 mei t/m 1 juni 2023, ter aankondiging van de campagne Snelheid 2023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5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0 driehoeksborden van 23 mei t/m 1 juni 2023 ter aankondiging van de campagne Snelheid 2023 - in de gemeente Westerkwarti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75</meta:user-defined>
    <meta:user-defined meta:name="OVERHEIDop.GmbID/DC.identifier">gmb-2023-215575</meta:user-defined>
    <meta:user-defined meta:name="OVERHEIDop.versieInformatie"/>
  </office:meta>
</office:document-meta>
</file>