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stmarkt Gendt 2023 op zondag 10 december 2023 op het parkeerterrein achter Julianahof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Gendtse Winkeliers Vereniging, voor het organiseren van de Kerstmarkt Gendt 2023 op zondag 10 december 2023 op het parkeerterrein achter Julianahof in Gendt <text:span text:style-name="nadrukcur">6691XJ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557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7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7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Aanvraag vergunning voor het organiseren van de Kerstmarkt Gendt 2023 op zondag 10 december 2023 op het parkeerterrein achter Julianahof te Gend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573</meta:user-defined>
    <meta:user-defined meta:name="OVERHEIDop.GmbID/DC.identifier">gmb-2023-215573</meta:user-defined>
    <meta:user-defined meta:name="OVERHEIDop.versieInformatie"/>
  </office:meta>
</office:document-meta>
</file>