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van een schuur, Meelenbroekerweg 3 te Vaals, kadastraal bekend gemeente Vaals, sectie H, nummer 3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bouwen van een schuur op locatie Meelenbroekerweg 3 te Vaals, kadastraal bekend gemeente Vaals, sectie H, nummer 309. Het betreft de volgende activiteit(en):</text:p>
            <text:p text:style-name="common-al">- bouwen</text:p>
            <text:p text:style-name="common-al">- monumen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55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lenbroekerweg 3 te Vaals, kadastraal bekend gemeente Vaals, sectie H, nummer 3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verbouwen van een schuur, Meelenbroekerweg 3 te Vaals, kadastraal bekend gemeente Vaals, sectie H, nummer 309</meta:user-defined>
    <meta:user-defined meta:name="DCTERMS.W3CDTF/DCTERMS.available">2023-05-17</meta:user-defined>
    <meta:user-defined meta:name="DCTERMS.W3CDTF/OVERHEIDop.jaargang">2023</meta:user-defined>
    <meta:user-defined meta:name="OVERHEIDop.publicationIssue">215571</meta:user-defined>
    <meta:user-defined meta:name="OVERHEIDop.GmbID/DC.identifier">gmb-2023-215571</meta:user-defined>
    <meta:user-defined meta:name="OVERHEIDop.versieInformatie"/>
  </office:meta>
</office:document-meta>
</file>