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dakkapel en paardenrijbak, Rivierdijk 167, 3372BL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rdinxveld-Giessendam heeft een Aanvraag voor een Omgevingsvergunning ontvangen. De vergunning is aangevraagd voor Legalisatie dakkapel en paardenrijbak op locatie Rivierdijk 167, 3372BL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0.</text:p>
            <text:p text:style-name="common-al">
            <text:span text:style-name="nadrukvet">Waarom publiceert gemeente Hardinxveld-Giessendam</text:span>
            <text:span text:style-name="nadrukvet"> dit bericht?</text:span>
          </text:p>
            <text:p text:style-name="common-al">Met dit bericht laat gemeente Hardinxveld-Giessendam u weten dat er misschien iets verandert in uw omgeving. Dan kunt u op tijd reageren als u het hier niet mee eens bent.</text:p>
            <text:p text:style-name="common-al">
            <text:span text:style-name="nadrukvet">Wanneer neemt gemeente Hardinxveld-Giessendam een besluit over de aanvraag van de vergunning?</text:span>
          </text:p>
            <text:p text:style-name="common-al">gemeente Hardinxveld-Giessendam heeft de aanvraag voor een vergunning ontvangen op 2 mei 2023. gemeente Hardinxveld-Giessendam neemt daarover waarschijnlijk 27 juni 2023 een besluit. Als de vergunning wordt verleend, publiceert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ardinxveld-Giessendam. Dit kan via het telefoonnummer 14-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55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vierdijk 167, 3372BL Hardinxveld-Giessendam</meta:user-defined>
    <dc:language>nl</dc:language>
    <meta:user-defined meta:name="OVERHEIDop.locatietype/OVERHEIDop.gebiedsmarkering">Punt</meta:user-defined>
    <meta:user-defined meta:name="DC.title">Aanvraag vergunning voor Legalisatie dakkapel en paardenrijbak, Rivierdijk 167, 3372BL Hardinxveld-Giessen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70</meta:user-defined>
    <meta:user-defined meta:name="OVERHEIDop.GmbID/DC.identifier">gmb-2023-215570</meta:user-defined>
    <meta:user-defined meta:name="OVERHEIDop.versieInformatie"/>
  </office:meta>
</office:document-meta>
</file>