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algemene bepalingen omgevingsrecht (Wabo),  Eenhoornweg 12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text:span>
            <text:span text:style-name="nadrukvet">omgevingsvergunning</text:span>
          </text:p>
            <text:p text:style-name="common-al">Op 23 juni 2022 is een aanvraag voor een omgevingsvergunning op grond van artikel 2.6 van de Wet algemene bepalingen omgevingsrecht binnengekomen van Cargill BV, voor een nieuwe, de gehele inrichting omvattende omgevingsvergunning voor een inrichting gelegen aan Eenhoornweg 12 in Wormer. Voorafgaand hieraan is op 21 juni 2023 een m.e.r.-beoordelingsverzoek ingediend. </text:p>
            <text:p text:style-name="common-al">De directeur van Omgevingsdienst IJmond is van plan de gevraagde omgevingsvergunning te verlenen. Op het m.e.r.-beoordelingsverzoek is op 22 augustus 2022 een besluit genomen.</text:p>
            <text:p text:style-name="common-al"/>
            <text:p text:style-name="common-al">
            <text:span text:style-name="nadrukondlijn">Inzage</text:span>
          </text:p>
            <text:p text:style-name="common-al">Het ontwerpbesluit van de omgevingsvergunning en het hierbij behorende Mer-besluit liggen tijdens werkuren van 18 mei tot 7 juli 2023 ter inzage bij Omgevingsdienst IJmond, regio Waterland en Zaanstreek en is tevens in te zien op: <text:a xlink:href="http://www.odijmond.nl/" xlink:type="simple">www.odijmond.nl</text:a>. </text:p>
            <text:p text:style-name="common-al">Voor inzage in stukken kan men op werkdagen telefonisch een afspraak maken tussen 09.00 en 17.00 uur bij Omgevingsdienst IJmond. Stukken liggen tevens ter inzage bij de receptie van het gemeentehuis op maandag, woensdag en donderdag tussen 08.30 en 17.00 uur, dinsdag van 08.30 tot 19.00 uur en vrijdag tussen 08.30 en 12.00 uur.</text:p>
            <text:p text:style-name="common-al"/>
            <text:p text:style-name="common-al">
            <text:span text:style-name="nadrukondlijn">Zienswijzen</text:span>
          </text:p>
            <text:p text:style-name="common-al">Tot 7 juli 2023 kan eenieder schriftelijk of mondeling zienswijzen naar voren brengen bij het college van burgemeester en wethouders van Wormerland, Postbus 20, 1530 AA Wormer.</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55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110244</meta:user-defined>
    <dc:language>nl</dc:language>
    <meta:user-defined meta:name="OVERHEIDop.locatietype/OVERHEIDop.gebiedsmarkering">Adres</meta:user-defined>
    <meta:user-defined meta:name="DC.title">Wormerland, bekendmaking Wet algemene bepalingen omgevingsrecht (Wabo),  Eenhoornweg 12 Wormer</meta:user-defined>
    <meta:user-defined meta:name="DCTERMS.W3CDTF/DCTERMS.available">2023-05-17</meta:user-defined>
    <meta:user-defined meta:name="DCTERMS.W3CDTF/OVERHEIDop.jaargang">2023</meta:user-defined>
    <meta:user-defined meta:name="OVERHEIDop.publicationIssue">215567</meta:user-defined>
    <meta:user-defined meta:name="OVERHEIDop.GmbID/DC.identifier">gmb-2023-215567</meta:user-defined>
    <meta:user-defined meta:name="OVERHEIDop.versieInformatie"/>
  </office:meta>
</office:document-meta>
</file>