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Strobloem 36 2317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9180</text:p>
            <text:p text:style-name="common-al">Ingekomen: 13-05-2023 00:00</text:p>
            <text:p text:style-name="common-al">Locatie: Strobloem 36 2317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9180" xlink:type="simple">publicatiesomgevingsvergunningen@leiden.nl</text:a> de volgende gegevens:</text:p>
            <text:p text:style-name="common-al">-het kenmerk van de aanvraag: Z/23/35291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556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6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6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9180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DC.title">Aanvraag omgevingsvergunning, plaatsen dakkapel voorzijde, Strobloem 36 2317LE Leiden</meta:user-defined>
    <meta:user-defined meta:name="DCTERMS.W3CDTF/DCTERMS.available">2023-05-25</meta:user-defined>
    <meta:user-defined meta:name="DCTERMS.W3CDTF/OVERHEIDop.jaargang">2023</meta:user-defined>
    <meta:user-defined meta:name="OVERHEIDop.externeBijlage">LEIDEN_202305_GFO_ZAKEN_800302_7799467_16839921...|exb-2023-24452</meta:user-defined>
    <meta:user-defined meta:name="OVERHEIDop.publicationIssue">215566</meta:user-defined>
    <meta:user-defined meta:name="OVERHEIDop.GmbID/DC.identifier">gmb-2023-215566</meta:user-defined>
    <meta:user-defined meta:name="OVERHEIDop.versieInformatie"/>
  </office:meta>
</office:document-meta>
</file>